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35583) Jan Dirksesloot Leidschendam natuurvriendelijke oever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natuurvriendelijke oever Stompwij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17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7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(kenmerk 2035583) Jan Dirksesloot Leidschendam natuurvriendelijke oever Stompw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74</meta:user-defined>
    <meta:user-defined meta:name="OVERHEIDop.GmbID/DC.identifier">gmb-2024-478174</meta:user-defined>
    <meta:user-defined meta:name="OVERHEIDop.versieInformatie"/>
  </office:meta>
</office:document-meta>
</file>