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uitbouw Ambachtstraat Intersnack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uitbouw Ambachtstraat Intersnack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3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8 november 2024 en daarover wordt uiterlijk 2 januari 2025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81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een uitbouw Ambachtstraat Intersnack Hardinxveld-Giess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71</meta:user-defined>
    <meta:user-defined meta:name="OVERHEIDop.GmbID/DC.identifier">gmb-2024-478171</meta:user-defined>
    <meta:user-defined meta:name="OVERHEIDop.versieInformatie"/>
  </office:meta>
</office:document-meta>
</file>