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ieter de Hoochstraat 14-H 1071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taxus, staande in de achtertuin</text:p>
            <text:p text:style-name="common-al">Zaakadres: Pieter de Hoochstraat 14-H 1071EE Amsterdam</text:p>
            <text:p text:style-name="common-al">Datum ontvangst: 29-10-2024</text:p>
            <text:p text:style-name="common-al">Zaaknummer: Z2024-034649</text:p>
            <text:p text:style-name="common-al">DSO-nummer: 20241029005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17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4649</meta:user-defined>
    <meta:user-defined meta:name="DCTERMS.abstract">kappen van een taxus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ieter de Hoochstraat 14-H 1071EE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170</meta:user-defined>
    <meta:user-defined meta:name="OVERHEIDop.GmbID/DC.identifier">gmb-2024-478170</meta:user-defined>
    <meta:user-defined meta:name="OVERHEIDop.versieInformatie"/>
  </office:meta>
</office:document-meta>
</file>