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 35 Alcoholwet tijdens Koningsdag Effenaar, Dommelstraat 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124</text:p>
            <text:p text:style-name="common-al">Omschrijving: Ontheffing Art 35 Alcoholwet</text:p>
            <text:p text:style-name="common-al">Adres: Dommelstraat 2 5611CK Eindhoven</text:p>
            <text:p text:style-name="common-al">Datum ontvangst: 29-1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1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124</meta:user-defined>
    <meta:user-defined meta:name="DCTERMS.abstract">Ontheffing Art 35 Koningsdag Effenaar</meta:user-defined>
    <dc:language>nl</dc:language>
    <meta:user-defined meta:name="OVERHEIDop.locatietype/OVERHEIDop.gebiedsmarkering">Punt</meta:user-defined>
    <meta:user-defined meta:name="DC.title">Ingekomen aanvraag: Ontheffing Art 35 Alcoholwet tijdens Koningsdag Effenaar, Dommelstraat 2 5611CK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17</meta:user-defined>
    <meta:user-defined meta:name="OVERHEIDop.GmbID/DC.identifier">gmb-2024-47817</meta:user-defined>
    <meta:user-defined meta:name="OVERHEIDop.versieInformatie"/>
  </office:meta>
</office:document-meta>
</file>