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romoactie blikjes Chocomel 0,0% Suiker op 1 en 21 december 2024, Rembrandtweg 25C/  Bij de ingang winkel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november 2024 een besluit genomen op de aanvraag. De vergunning is aangevraagd voor Promoactie blikjes Chocomel 0,0% Suiker op 1 en 21 december 2024 op locatie Rembrandtweg 25C/  Bij de ingang winkelcentrum 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4789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3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816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789</meta:user-defined>
    <meta:user-defined meta:name="DCTERMS.abstract">Betreft:  besluit op locatie Rembrandtweg 25C/  Bij de ingang winkelcentrum </meta:user-defined>
    <dc:language>nl</dc:language>
    <meta:user-defined meta:name="OVERHEIDop.locatietype/OVERHEIDop.gebiedsmarkering">Punt</meta:user-defined>
    <meta:user-defined meta:name="DC.title">Aanvraag vergunning toegekend voor Promoactie blikjes Chocomel 0,0% Suiker op 1 en 21 december 2024, Rembrandtweg 25C/  Bij de ingang winkelcentr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169</meta:user-defined>
    <meta:user-defined meta:name="OVERHEIDop.GmbID/DC.identifier">gmb-2024-478169</meta:user-defined>
    <meta:user-defined meta:name="OVERHEIDop.versieInformatie"/>
  </office:meta>
</office:document-meta>
</file>