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bedrijfslogo boven de winkel te Dalsteindreef 2038, 1112X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795</text:p>
            <text:p text:style-name="common-al">Soort aanvraag: Omgevingsvergunning</text:p>
            <text:p text:style-name="common-al">Ontvangstdatum: 8 november 2024</text:p>
            <text:p text:style-name="common-al">Omschrijving: het plaatsen van een bedrijfslogo boven de winkel</text:p>
            <text:p text:style-name="common-al">Locatie: Dalsteindreef 2038, 1112XC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1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795</meta:user-defined>
    <meta:user-defined meta:name="DCTERMS.abstract"> Z2024-00001795 het plaatsen van een bedrijfslogo boven de wink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Aanvraag Omgevingsvergunning voor het plaatsen van een bedrijfslogo boven de winkel te Dalsteindreef 2038, 1112XC Diemen</meta:user-defined>
    <meta:user-defined meta:name="DCTERMS.W3CDTF/DCTERMS.available">2024-11-21</meta:user-defined>
    <meta:user-defined meta:name="DCTERMS.W3CDTF/OVERHEIDop.jaargang">2024</meta:user-defined>
    <meta:user-defined meta:name="OVERHEIDop.publicationIssue">478166</meta:user-defined>
    <meta:user-defined meta:name="OVERHEIDop.GmbID/DC.identifier">gmb-2024-478166</meta:user-defined>
    <meta:user-defined meta:name="OVERHEIDop.versieInformatie"/>
  </office:meta>
</office:document-meta>
</file>