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nge 3 5504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16</text:span>. Op 11-11-2024 is het besluit naar de aanvrager verzonden.</text:p>
            <text:p text:style-name="common-al">De zaak betreft locatie Donge 3 5504MG Veldhoven en heeft de omschrijving het verbouwen van een woning. De vergunning is verleend voor de activiteiten:- Bouwactiviteit (omgevingsplan)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81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16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nge 3 5504MG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60</meta:user-defined>
    <meta:user-defined meta:name="OVERHEIDop.GmbID/DC.identifier">gmb-2024-478160</meta:user-defined>
    <meta:user-defined meta:name="OVERHEIDop.versieInformatie"/>
  </office:meta>
</office:document-meta>
</file>