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RI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ERI V.O.F.:</text:p>
            <text:p text:style-name="common-al">Vakantiemarkt op 28 april 2024 op de Dorpsstraat en Markt te Roggel. Ontvangstdatum: 23 jan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81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EERI V.O.F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16</meta:user-defined>
    <meta:user-defined meta:name="OVERHEIDop.GmbID/DC.identifier">gmb-2024-47816</meta:user-defined>
    <meta:user-defined meta:name="OVERHEIDop.versieInformatie"/>
  </office:meta>
</office:document-meta>
</file>