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en steiger, Sint Marte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bouwhekken, keet, container) en steiger</text:p>
            <text:p text:style-name="common-al">Locatie: Sint Marten 13 t/m 19</text:p>
            <text:p text:style-name="common-al">Datum: 11 november 2024 tot en met 20 december 2024</text:p>
            <text:p text:style-name="common-al">Dossiernummer: 4364031</text:p>
            <text:p text:style-name="common-al">Verzenddatum besluit: 11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81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en steiger, Sint Marten 13</meta:user-defined>
    <meta:user-defined meta:name="DCTERMS.W3CDTF/DCTERMS.available">2024-11-13</meta:user-defined>
    <meta:user-defined meta:name="DCTERMS.W3CDTF/OVERHEIDop.jaargang">2024</meta:user-defined>
    <meta:user-defined meta:name="OVERHEIDop.publicationIssue">478159</meta:user-defined>
    <meta:user-defined meta:name="OVERHEIDop.GmbID/DC.identifier">gmb-2024-478159</meta:user-defined>
    <meta:user-defined meta:name="OVERHEIDop.versieInformatie"/>
  </office:meta>
</office:document-meta>
</file>