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Inspraak concept Subsidieregeling cultuur Twenterand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5 november 2024.de concept  Subsidieregeling cultuur Twenterand 2025 (hierna: conceptregeling) vastgesteld.</text:p>
            <text:p text:style-name="common-al">In de subsidieregeling 2025 is een aantal wijzigingen doorgevoerd ten opzichte van de Subsidieregeling cultuur Twenterand 2024. Deze wijzigingen betreffen – onder meer – :</text:p>
            <text:list text:style-name="id1-3-2-1-1-3">
              <text:list-item text:style-override="id1-3-2-1-1-3-1">
                <text:number>•</text:number>
                <text:p text:style-name="al">Enkele nieuwe definities in artikel 1.1, zoals een definitie van cultuur, adviescommissie cultuur en subsidie Twenterand toont talent.</text:p>
              </text:list-item>
              <text:list-item text:style-override="id1-3-2-1-1-3-2">
                <text:number>•</text:number>
                <text:p text:style-name="al">Er is geen advisering meer over subsidieaanvragen projectsubsidie cultuur door het Cultuur Platform Twenterand. De rol van het Cultuurplatform Twenterand (hierna: CPT) wordt overgenomen door de adviescommissie cultuur. Deze adviescommissie bestaat uit leden van de kerngroep cultuur die onlangs is opgericht. Deze kerngroep denkt daarnaast ook mee over de verdere transitie van cultuur en krijgt mogelijk ook een structurele rol in de toekomst.</text:p>
              </text:list-item>
              <text:list-item text:style-override="id1-3-2-1-1-3-3">
                <text:number>•</text:number>
                <text:p text:style-name="al">De adviescommissie cultuur wordt ondersteund door een ambtelijk secretaris (beleidsmedewerker cultuur). Voorheen werd deze rol uitgevoerd door de cultuurmakelaar. We kiezen hiervoor zodat de uren van de cultuurmakelaar kunnen worden vrijgespeeld voor nog meer ondersteuning van de amateurkunst in onze gemeente.</text:p>
              </text:list-item>
              <text:list-item text:style-override="id1-3-2-1-1-3-4">
                <text:number>•</text:number>
                <text:p text:style-name="al">De maximale projectsubsidie cultuur is verhoogd van € 3.000 tot € 5.000.</text:p>
              </text:list-item>
              <text:list-item text:style-override="id1-3-2-1-1-3-5">
                <text:number>•</text:number>
                <text:p text:style-name="al">Projectsubsidies cultuur kunnen in twee rondes in 2025 worden aangevraagd en elke ronde heeft een subsidieplafond. Het subsidieplafond voor de projectsubsidie cultuur is verhoogd van € 20.000 in 2024 tot € 42.000 in 2025.</text:p>
              </text:list-item>
              <text:list-item text:style-override="id1-3-2-1-1-3-6">
                <text:number>•</text:number>
                <text:p text:style-name="al">Alle subsidies die met muziek te maken hebben, zijn opgenomen in hoofdstuk 3 van de subsidieregeling.</text:p>
              </text:list-item>
              <text:list-item text:style-override="id1-3-2-1-1-3-7">
                <text:number>•</text:number>
                <text:p text:style-name="al">Er is geen advisering meer over de subsidieaanvraag muziekparticipatie sociaal domein door de Adviesraad Sociaal Domein en het CPT. Volgens artikel 3, lid 1 van de Verordening Adviesraad Sociaal Domein gemeente Twenterand is er één Adviesraad Sociaal Domein die wordt betrokken bij de voorbereiding, uitvoering, monitoring en evaluatie van het beleid betreffende het Sociaal Domein. De Adviesraad Sociaal Domein functioneert onafhankelijk van de gemeente. Het adviseren over subsidieaanvragen valt daar niet onder. We hebben er daarnaast voor gekozen om ook de advisering door het CPT over deze aanvragen te laten vervallen. Over deze aanvragen kan ambtelijk worden geadviseerd.</text:p>
              </text:list-item>
              <text:list-item text:style-override="id1-3-2-1-1-3-8">
                <text:number>•</text:number>
                <text:p text:style-name="al">Er is een hoofdstuk 5 toegevoegd over subsidie voor Toon je talent Twenterand. Dit is de jaarlijkse week van de amateurkunst die in de gemeente Twenterand wordt georganiseerd. Door deze subsidie op te nemen in deze subsidieregeling neemt de administratieve druk voor zowel de aanvrager als het college af.</text:p>
              </text:list-item>
            </text:list>
            <text:p text:style-name="common-al">
            <text:span text:style-name="nadrukvet">Waar kunt u de conceptregeling inzien?</text:span>
          </text:p>
            <text:p text:style-name="common-al">In de periode van 14 november 2024 tot en met woensdag 11 december 2024 ligt de conceptregeling voor inspraak ter inzage. U kunt de conceptregeling in deze periode raadplegen op de website van de gemeente Twenterand via  <text:a xlink:href="https://eur02.safelinks.protection.outlook.com/?url=https%3A%2F%2Fwww.twenterand.nl%2Fconcept-subsidieregeling-cultuur-twenterand-2025&amp;data=05%7C02%7CG.vanderWoude%40twenterand.nl%7C915fb10586a44e04229008dcf42fcec8%7C0e902404a78640a59e2ee5178a4d9634%7C0%7C0%7C638653733780986493%7CUnknown%7CTWFpbGZsb3d8eyJWIjoiMC4wLjAwMDAiLCJQIjoiV2luMzIiLCJBTiI6Ik1haWwiLCJXVCI6Mn0%3D%7C0%7C%7C%7C&amp;sdata=%2B04daxGfudVwUo18ZiPTB1XHts85uC0YnSjSOjOiIkw%3D&amp;reserved=0" xlink:type="simple"><text:span text:style-name="nadrukondlijn">https://www.twenterand.nl/concept-subsidieregeling-cultuur-twenterand-2025</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regeling naar voren brengen. De zienswijze kan ook per mail worden verzonden naar <text:a xlink:href="mailto:info@twenterand.nl" xlink:type="simple"><text:span text:style-name="nadrukondlijn">info@twenterand.nl</text:span></text:a> . Zij die dat mondeling willen doen, kunnen telefonisch contact opnemen met mevr. G. van der Woude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regeling op onderdelen te wijzigen. Alle ingezetenen en belanghebbenden die schriftelijk, per mail of mondeling hebben gereageerd, krijgen bericht nadat nadere besluitvorming over de conceptregeling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1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9/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concept Subsidieregeling cultuur Twenterand 2025</meta:user-defined>
    <meta:user-defined meta:name="OVERHEIDop.datumEindeReactietermijn">2024-12-11</meta:user-defined>
    <meta:user-defined meta:name="OVERHEIDop.terinzageleggingBG">https://www.twenterand.nl/concept-subsidieregeling-cultuur-twenterand-2025</meta:user-defined>
    <meta:user-defined meta:name="DCTERMS.W3CDTF/DCTERMS.available">2024-11-13</meta:user-defined>
    <meta:user-defined meta:name="DCTERMS.W3CDTF/OVERHEIDop.jaargang">2024</meta:user-defined>
    <meta:user-defined meta:name="OVERHEIDop.publicationIssue">478158</meta:user-defined>
    <meta:user-defined meta:name="OVERHEIDop.GmbID/DC.identifier">gmb-2024-478158</meta:user-defined>
    <meta:user-defined meta:name="OVERHEIDop.versieInformatie"/>
  </office:meta>
</office:document-meta>
</file>