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5594) Herenstraat 167a Voorburg vernieuwen en isoler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nieuwen en isoleren van de 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1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5594) Herenstraat 167a Voorburg vernieuwen en isoleren ka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54</meta:user-defined>
    <meta:user-defined meta:name="OVERHEIDop.GmbID/DC.identifier">gmb-2024-478154</meta:user-defined>
    <meta:user-defined meta:name="OVERHEIDop.versieInformatie"/>
  </office:meta>
</office:document-meta>
</file>