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bare standplaats vis zaterdagmark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per 1 januari 2025 een standplaats op de zaterdagmarkt in Franeker vrijkomt. Het betreft een standplaats voor de verkoop van vis. De viskraam/wagen moet voorzien zijn van een goed werkende afzuiginstallatie (ontgeuringsinstallatie) met een koolstoffilter. </text:p>
            <text:p text:style-name="common-al">
            <text:span text:style-name="nadrukvet">
              <text:span text:style-name="nadrukcur">Procedure</text:span>
            </text:span>
          </text:p>
            <text:p text:style-name="common-al">Voor de standplaats zal een standplaatsvergunning worden verleend. De gegadigden kunnen zich inschrijven voor de standplaats </text:p>
            <text:p text:style-name="common-al">
            <text:span text:style-name="nadrukvet">
              <text:span text:style-name="nadrukcur">Inschrijving/loting</text:span>
            </text:span>
          </text:p>
            <text:p text:style-name="common-al">De inschrijving staat open voor ondernemers, die vis en aanverwante producten verkopen. Gegadigden kunnen zich inschrijven via het aanvraagformulier voor een standplaatsvergunning op de website van de gemeente Waadhoeke. <text:span text:style-name="nadrukvet">Inschrijven kan tot 1 december 2024.</text:span> </text:p>
            <text:p text:style-name="common-al">De vergunningverlening van de standplaats zal plaatsvinden via een loting als er meerdere gegadigden zijn. </text:p>
            <text:p text:style-name="common-al">
            <text:span text:style-name="nadrukvet">
              <text:span text:style-name="nadrukcur">
                <text:span text:style-name="nadrukondlijn">Criteria</text:span>
              </text:span>
            </text:span>
          </text:p>
            <text:p text:style-name="common-al">Een vergunning kan alleen worden verleend als aan de vereisten wordt voldaan die in de Marktverordening Waadhoeke zijn opgenomen, te weten:</text:p>
            <text:list text:style-name="id1-3-2-1-1-9">
              <text:list-item text:style-override="id1-3-2-1-1-9-1">
                <text:number>-</text:number>
                <text:p text:style-name="al">Gegadigde moet een handelingsbekwaam natuurlijk persoon zijn;</text:p>
              </text:list-item>
              <text:list-item text:style-override="id1-3-2-1-1-9-2">
                <text:number>-</text:number>
                <text:p text:style-name="al">Gegadigde moet gerechtigd zijn om in Nederland arbeid te verrichten;</text:p>
              </text:list-item>
              <text:list-item text:style-override="id1-3-2-1-1-9-3">
                <text:number>-</text:number>
                <text:p text:style-name="al">Gegadigde staat ingeschreven bij de Kamer van Koophandel;</text:p>
              </text:list-item>
              <text:list-item text:style-override="id1-3-2-1-1-9-4">
                <text:number>-</text:number>
                <text:p text:style-name="al">Gegadigde moet minimaal WA verzekerd zijn. </text:p>
              </text:list-item>
            </text:list>
            <text:p text:style-name="common-al">
            <text:span text:style-name="nadrukvet">
              <text:span text:style-name="nadrukcur">Looptijd vergunning</text:span>
            </text:span>
          </text:p>
            <text:p text:style-name="common-al">De standplaatsvergunning wordt eerst voor één jaar verleend. Wanneer de bepalingen uit de Marktverordening en vergunning zijn nageleefd, kan de vergunning worden verlengd. Dit kan met een termijn van maximaal tien jaar. </text:p>
            <text:p text:style-name="common-al">
            <text:span text:style-name="nadrukvet">
              <text:span text:style-name="nadrukcur">Vragen?</text:span>
            </text:span>
          </text:p>
            <text:p text:style-name="last-al">Heeft u vragen over de procedure of is iets onduidelijk voor u, neemt u dan contact op met de afdeling Veiligheid &amp; VTH van de gemeente Waadhoeke via <text:a xlink:href="mailto:vergunningen@waadhoeke.nl" xlink:type="simple"><text:span text:style-name="nadrukondlijn">vergunningen@waadhoeke.nl</text:span></text:a> of via tel. n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81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schikbare standplaats vis zaterdagmarkt Franeker</meta:user-defined>
    <meta:user-defined meta:name="DCTERMS.W3CDTF/DCTERMS.available">2024-11-11</meta:user-defined>
    <meta:user-defined meta:name="DCTERMS.W3CDTF/OVERHEIDop.jaargang">2024</meta:user-defined>
    <meta:user-defined meta:name="OVERHEIDop.publicationIssue">478153</meta:user-defined>
    <meta:user-defined meta:name="OVERHEIDop.GmbID/DC.identifier">gmb-2024-478153</meta:user-defined>
    <meta:user-defined meta:name="OVERHEIDop.versieInformatie"/>
  </office:meta>
</office:document-meta>
</file>