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aatsbaan, diverse wijken in Arnhem</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Schaatsbaan</text:p>
            <text:p text:style-name="common-al">Datum:11 november 2024 t/m 17 januari 2025 </text:p>
            <text:p text:style-name="common-al">Locatie: Rijkerswoerd (11t/m 15 november ’24), Presikhaaf(13t/m 17 januari ’25), de laar(6 t/m 10 januari  ’25), ’t broek(2 t/m 6 december ’24), Geitenkamp(9 t/m13 december’24) , Schuytgraaf (25 t/m 29 november’24), Malburgen(18 t/m 22 november ’24), Klarendal(16 t/m 20 november ’24)</text:p>
            <text:p text:style-name="common-al">Dossiernummer: 4340828</text:p>
            <text:p text:style-name="common-al">Verzenddatum besluit:8 novem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81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chaatsbaan, diverse wijken in Arnhem</meta:user-defined>
    <meta:user-defined meta:name="DCTERMS.W3CDTF/DCTERMS.available">2024-11-13</meta:user-defined>
    <meta:user-defined meta:name="DCTERMS.W3CDTF/OVERHEIDop.jaargang">2024</meta:user-defined>
    <meta:user-defined meta:name="OVERHEIDop.publicationIssue">478149</meta:user-defined>
    <meta:user-defined meta:name="OVERHEIDop.GmbID/DC.identifier">gmb-2024-478149</meta:user-defined>
    <meta:user-defined meta:name="OVERHEIDop.versieInformatie"/>
  </office:meta>
</office:document-meta>
</file>