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an Beethovenlaan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24 een aanvraag om een omgevingsvergunning ontvangen. Het gaat over het vergroten van een dakopbouw op de locatie Van Beethovenlaan 3 in Nieuwerkerk aan den IJssel. De aanvraag is geregistreerd onder kenmerk 2024-00023639.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814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4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4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363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an Beethovenlaan 3 in Nieuwerkerk aan den IJssel</meta:user-defined>
    <meta:user-defined meta:name="DCTERMS.W3CDTF/DCTERMS.available">2024-11-13</meta:user-defined>
    <meta:user-defined meta:name="DCTERMS.W3CDTF/OVERHEIDop.jaargang">2024</meta:user-defined>
    <meta:user-defined meta:name="OVERHEIDop.publicationIssue">478146</meta:user-defined>
    <meta:user-defined meta:name="OVERHEIDop.GmbID/DC.identifier">gmb-2024-478146</meta:user-defined>
    <meta:user-defined meta:name="OVERHEIDop.versieInformatie"/>
  </office:meta>
</office:document-meta>
</file>