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emen: Aanvraag Omgevingsvergunning voor het kappen van 14 bomen ten behoeve van de herinrichting van het gebied ter hoogte van Scheepskwartier/Vlindertuin Diemen Noord te Diem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Diemen hebben onderstaande aanvraag ontvangen:</text:p>
            <text:p text:style-name="common-al">Kenmerk: Z2024-00001791</text:p>
            <text:p text:style-name="common-al">Soort aanvraag: Omgevingsvergunning</text:p>
            <text:p text:style-name="common-al">Ontvangstdatum: 7 november 2024</text:p>
            <text:p text:style-name="common-al">Omschrijving: het kappen van 14 bomen ten behoeve van de herinrichting van het gebied</text:p>
            <text:p text:style-name="common-al">Locatie: ter hoogte van Scheepskwartier/Vlindertuin Diemen Noord te Diemen</text:p>
            <text:p text:style-name="common-al">Op een aanvraag om een omgevingsvergunning moet bij een reguliere procedure binnen acht weken na ontvangst worden beslist. Deze termijn kan eenmalig met zes weken worden verlengd. Voor een uitgebreide procedure is de beslistermijn zes maand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2.30 uur, wenden tot de discipline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478145</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8145</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8145</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1791</meta:user-defined>
    <meta:user-defined meta:name="DCTERMS.abstract"> Z2024-00001791 het kappen van 14 bomen ten behoeve van de herinrichting van het gebied</meta:user-defined>
    <dc:language>nl</dc:language>
    <meta:user-defined meta:name="OVERHEIDop.locatietype/OVERHEIDop.gebiedsmarkering">Vlak</meta:user-defined>
    <meta:user-defined meta:name="DC.title">Gemeente Diemen: Aanvraag Omgevingsvergunning voor het kappen van 14 bomen ten behoeve van de herinrichting van het gebied ter hoogte van Scheepskwartier/Vlindertuin Diemen Noord te Diemen</meta:user-defined>
    <meta:user-defined meta:name="DCTERMS.W3CDTF/DCTERMS.available">2024-11-21</meta:user-defined>
    <meta:user-defined meta:name="DCTERMS.W3CDTF/OVERHEIDop.jaargang">2024</meta:user-defined>
    <meta:user-defined meta:name="OVERHEIDop.publicationIssue">478145</meta:user-defined>
    <meta:user-defined meta:name="OVERHEIDop.GmbID/DC.identifier">gmb-2024-478145</meta:user-defined>
    <meta:user-defined meta:name="OVERHEIDop.versieInformatie"/>
  </office:meta>
</office:document-meta>
</file>