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-H 105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kozijn in de koekoek in de voorgevel</text:p>
            <text:p text:style-name="common-al">Zaakadres: Hoofdweg 25-H 1058AW Amsterdam</text:p>
            <text:p text:style-name="common-al">Datum ontvangst: 05-11-2024</text:p>
            <text:p text:style-name="common-al">Zaaknummer: Z2024-036039</text:p>
            <text:p text:style-name="common-al">DSO-nummer: 2024110501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2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039</meta:user-defined>
    <meta:user-defined meta:name="DCTERMS.abstract">wijzigen van het kozijn in de koekoek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25-H 1058AW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27</meta:user-defined>
    <meta:user-defined meta:name="OVERHEIDop.GmbID/DC.identifier">gmb-2024-478127</meta:user-defined>
    <meta:user-defined meta:name="OVERHEIDop.versieInformatie"/>
  </office:meta>
</office:document-meta>
</file>