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ouwen van een beheerdersgebouw aan Abeelstraat 8B 4814H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11-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99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9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812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2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2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5991</meta:user-defined>
    <meta:user-defined meta:name="DCTERMS.abstract">het bouwen van een beheerdersge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bouwen van een beheerdersgebouw aan Abeelstraat 8B 4814HC Breda</meta:user-defined>
    <meta:user-defined meta:name="DCTERMS.W3CDTF/DCTERMS.available">2024-11-13</meta:user-defined>
    <meta:user-defined meta:name="DCTERMS.W3CDTF/OVERHEIDop.jaargang">2024</meta:user-defined>
    <meta:user-defined meta:name="OVERHEIDop.publicationIssue">478123</meta:user-defined>
    <meta:user-defined meta:name="OVERHEIDop.GmbID/DC.identifier">gmb-2024-478123</meta:user-defined>
    <meta:user-defined meta:name="OVERHEIDop.versieInformatie"/>
  </office:meta>
</office:document-meta>
</file>