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breden van de kap van de woningaan Vemderweg 12-I, 8161NN Epe (9198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en verbreden van de kap van de woning aan Vemderweg 12-I, 8161NN Epe.Datum besluit:  25-01-2024Zaaknummer:  91988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43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en verbreden van de kap van de woningaan Vemderweg 12-I, 8161NN Epe (919886)</meta:user-defined>
    <meta:user-defined meta:name="DCTERMS.W3CDTF/DCTERMS.available">2024-01-31</meta:user-defined>
    <meta:user-defined meta:name="DCTERMS.W3CDTF/OVERHEIDop.jaargang">2024</meta:user-defined>
    <meta:user-defined meta:name="OVERHEIDop.publicationIssue">47812</meta:user-defined>
    <meta:user-defined meta:name="OVERHEIDop.GmbID/DC.identifier">gmb-2024-47812</meta:user-defined>
    <meta:user-defined meta:name="OVERHEIDop.versieInformatie"/>
  </office:meta>
</office:document-meta>
</file>