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rcatorweg 1, 8501 XK Joure: verleende omgevingsvergunning (BOPA) voor het realiseren van een in- en aangebouwde bedrijfswoning bij het bedrijfsgebouw . (Z.806775)</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omgevingsvergunning verleend voor de Mercatorweg 1, 8501 XK Joure, Mercatorweg 1 te Joure. De vergunning omvat het realiseren van een in- en aangebouwde bedrijfswoning bij het bedrijfsgebouw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3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0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775</meta:user-defined>
    <dc:language>nl</dc:language>
    <meta:user-defined meta:name="DC.title">Mercatorweg 1, 8501 XK Joure: verleende omgevingsvergunning (BOPA) voor het realiseren van een in- en aangebouwde bedrijfswoning bij het bedrijfsgebouw . (Z.806775)</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3149</meta:user-defined>
    <meta:user-defined meta:name="OVERHEIDop.publicationIssue">478072</meta:user-defined>
    <meta:user-defined meta:name="OVERHEIDop.GmbID/DC.identifier">gmb-2024-478072</meta:user-defined>
    <meta:user-defined meta:name="OVERHEIDop.versieInformatie"/>
  </office:meta>
</office:document-meta>
</file>