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nr. 11 aan de Dorpsweg, hoornaar, zaaknummer OMG-2024-1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4-1297-25-01</text:p>
            <text:p text:style-name="common-al">Voor het: uitbreiden van een begraafplaats</text:p>
            <text:p text:style-name="common-al"/>
            <text:p text:style-name="common-al">
            <text:span text:style-name="nadrukvet">Locatie: achter nr. 11 aan de Dorpsweg, hoornaar</text:span>
          </text:p>
            <text:p text:style-name="common-al">Datum ontvangst: 11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806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297</meta:user-defined>
    <meta:user-defined meta:name="DCTERMS.abstract">Gemeente - aanvr. beschikking behandelen - uitbreiden van een begraafplaats - Dorpsweg, hoornaar</meta:user-defined>
    <dc:language>nl</dc:language>
    <meta:user-defined meta:name="OVERHEIDop.locatietype/OVERHEIDop.gebiedsmarkering">Punt</meta:user-defined>
    <meta:user-defined meta:name="DC.title">Gemeente Molenlanden, ingediende aanvraag omgevingsvergunning achter nr. 11 aan de Dorpsweg, hoornaar, zaaknummer OMG-2024-1297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61</meta:user-defined>
    <meta:user-defined meta:name="OVERHEIDop.GmbID/DC.identifier">gmb-2024-478061</meta:user-defined>
    <meta:user-defined meta:name="OVERHEIDop.versieInformatie"/>
  </office:meta>
</office:document-meta>
</file>