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het saneren van asbest in de woning, Van Uitertstraat 36, 7468ED Enter</text:p>
      <text:section text:name="zakelijke-mededeling_id1-3-2" text:style-name="zakelijke-mededeling">
        <text:section text:name="zakelijke-mededeling-tekst_id1-3-2-1" text:style-name="zakelijke-mededeling-tekst">
          <text:section text:name="tekst_id1-3-2-1-1" text:style-name="tekst">
            <text:p text:style-name="common-al">De Omgevingsdienst Twente heeft, namens de gemeente, een Melding Omgevingswet afgehandeld voor locatie Van Uitertstraat 36, 7468ED Enter. De melding is geregistreerd onder nummer Z2024-00001936.</text:p>
            <text:p text:style-name="common-al">De melding betreft het saneren van asbest in de woning en het betreft de activitei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U kunt geen zienswijze of bezwaarschrift indienen. Voor meer informatie kunt u contact opnemen met loket Bouwen en Wonen via email bouwenenwonen@wierden.nl of telefoonnummer 0546-580838.</text:p>
            <text:p text:style-name="common-al">
            <text:span text:style-name="nadrukvet">
              <text:span text:style-name="nadrukvet">Waarom publiceert gemeente Wierden dit bericht?</text:span>
            </text:span>
          </text:p>
            <text:p text:style-name="last-al">Een Melding Omgevingswet wordt bij de gemeente Wierden aangevraagd om toestemming te krijgen om bijvoorbeeld iets te bouwen, verbouwen, slopen, kappen of aan te leggen. Met dit bericht laat de gemeente Wierden u weten dat er misschien iets verandert in uw omgeving. Meer informatie over omgevingsvergunningen kunt u vinden op onze website https://www.wierd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806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6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6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8/xml/MC-DRP-Meld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936</meta:user-defined>
    <meta:user-defined meta:name="DCTERMS.abstract">Betreft: Melding op locatie Van Uitertstraat 36, 7468ED Enter</meta:user-defined>
    <dc:language>nl</dc:language>
    <meta:user-defined meta:name="OVERHEIDop.locatietype/OVERHEIDop.gebiedsmarkering">Vlak</meta:user-defined>
    <meta:user-defined meta:name="DC.title">Melding het saneren van asbest in de woning, Van Uitertstraat 36, 7468ED Enter</meta:user-defined>
    <meta:user-defined meta:name="DCTERMS.W3CDTF/DCTERMS.available">2024-11-13</meta:user-defined>
    <meta:user-defined meta:name="DCTERMS.W3CDTF/OVERHEIDop.jaargang">2024</meta:user-defined>
    <meta:user-defined meta:name="OVERHEIDop.publicationIssue">478060</meta:user-defined>
    <meta:user-defined meta:name="OVERHEIDop.GmbID/DC.identifier">gmb-2024-478060</meta:user-defined>
    <meta:user-defined meta:name="OVERHEIDop.versieInformatie"/>
  </office:meta>
</office:document-meta>
</file>