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Pelseland 3 te Lent zaaknummer MA24.00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Pelseland 3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0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Pelseland 3 te Lent zaaknummer MA24.0010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06</meta:user-defined>
    <meta:user-defined meta:name="OVERHEIDop.GmbID/DC.identifier">gmb-2024-47806</meta:user-defined>
    <meta:user-defined meta:name="OVERHEIDop.versieInformatie"/>
  </office:meta>
</office:document-meta>
</file>