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2035494) van de Wateringelaan 61 Voorburg vervangen kozijnen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vervangen van oude houten kozijnen, met deels enkel en deels dubbel glas, door nieuwe kunststof kozijnen met HR++ glas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1 november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78055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055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055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2035494) van de Wateringelaan 61 Voorburg vervangen kozijnen voorgevel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8055</meta:user-defined>
    <meta:user-defined meta:name="OVERHEIDop.GmbID/DC.identifier">gmb-2024-478055</meta:user-defined>
    <meta:user-defined meta:name="OVERHEIDop.versieInformatie"/>
  </office:meta>
</office:document-meta>
</file>