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Hamersveldseweg 78, 3833GS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november 2024 een besluit genomen op de aanvraag met zaaknummer Z2024-00000699 voor een Aanvraag beschikking behandelen op locatie Hamersveldseweg 78, 3833GS Leusden. De vergunning is Toegekend. Het besluit betreft het wijzigen van een vluchtweg en beva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11 november 2024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80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99</meta:user-defined>
    <meta:user-defined meta:name="DCTERMS.abstract">Betreft: Beschikking op aanvraag op locatie Hamersveldseweg 78, 3833GS Leusden</meta:user-defined>
    <dc:language>nl</dc:language>
    <meta:user-defined meta:name="OVERHEIDop.locatietype/OVERHEIDop.gebiedsmarkering">Vlak</meta:user-defined>
    <meta:user-defined meta:name="DC.title">Kennisgeving besluit op aanvraag Aanvraag beschikking behandelen Hamersveldseweg 78, 3833GS Leus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54</meta:user-defined>
    <meta:user-defined meta:name="OVERHEIDop.GmbID/DC.identifier">gmb-2024-478054</meta:user-defined>
    <meta:user-defined meta:name="OVERHEIDop.versieInformatie"/>
  </office:meta>
</office:document-meta>
</file>