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20, Albrandswaardsedijk 94, 3172TK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1 november 2024 een besluit genomen op de aanvraag met Z2024-00000220 voor Plaatsen dakkapel op locatie, Albrandswaardsedijk 94, 3172TK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nov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7805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0</meta:user-defined>
    <meta:user-defined meta:name="DCTERMS.abstract">Betreft: Plaatsen dakkapel  [Z2024-00000220], Albrandswaardsedijk 94, 3172TK Poortugaal</meta:user-defined>
    <dc:language>nl</dc:language>
    <meta:user-defined meta:name="OVERHEIDop.locatietype/OVERHEIDop.gebiedsmarkering">Vlak</meta:user-defined>
    <meta:user-defined meta:name="DC.title">Kennisgeving besluit omgevingsvergunning Z2024-00000220, Albrandswaardsedijk 94, 3172TK Poortugaa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53</meta:user-defined>
    <meta:user-defined meta:name="OVERHEIDop.GmbID/DC.identifier">gmb-2024-478053</meta:user-defined>
    <meta:user-defined meta:name="OVERHEIDop.versieInformatie"/>
  </office:meta>
</office:document-meta>
</file>