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15, Ghijseland 196, 3161V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1 november 2024 een besluit genomen op de aanvraag met Z2024-00000215 voor Het plaatsen van een dakkapel op de voorzijde op locatie, Ghijseland 196, 3161VN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nov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7805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5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5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5</meta:user-defined>
    <meta:user-defined meta:name="DCTERMS.abstract">Betreft: Het plaatsen van een dakkapel op de voorzijde  [Z2024-00000215], Ghijseland 196, 3161VN Rhoon</meta:user-defined>
    <dc:language>nl</dc:language>
    <meta:user-defined meta:name="OVERHEIDop.locatietype/OVERHEIDop.gebiedsmarkering">Vlak</meta:user-defined>
    <meta:user-defined meta:name="DC.title">Kennisgeving besluit omgevingsvergunning Z2024-00000215, Ghijseland 196, 3161VN Rhoo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52</meta:user-defined>
    <meta:user-defined meta:name="OVERHEIDop.GmbID/DC.identifier">gmb-2024-478052</meta:user-defined>
    <meta:user-defined meta:name="OVERHEIDop.versieInformatie"/>
  </office:meta>
</office:document-meta>
</file>