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Meijepad 4, Nieuwkoopste Waterdag, 24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- zaaknummer Z2024-00000119 - voor het organiseren van de Nieuwkoopse Waterdag op 24 augustus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9</meta:user-defined>
    <dc:language>nl</dc:language>
    <meta:user-defined meta:name="OVERHEIDop.locatietype/OVERHEIDop.gebiedsmarkering">Vlak</meta:user-defined>
    <meta:user-defined meta:name="DC.title">Gebruik meerjarige evenementenvergunning, Nieuwkoop, Meijepad 4, Nieuwkoopste Waterdag, 24 augustu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05</meta:user-defined>
    <meta:user-defined meta:name="OVERHEIDop.GmbID/DC.identifier">gmb-2024-47805</meta:user-defined>
    <meta:user-defined meta:name="OVERHEIDop.versieInformatie"/>
  </office:meta>
</office:document-meta>
</file>