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1-2024 hebben wij een reguliere omgevingsvergunning verleend voor het verplaatsen van een uitrit op het adres Enkelaarsweg 5 in Markelo. Deze vergunning staat ingeschreven onder zaaknummer 0000773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80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73758</meta:user-defined>
    <meta:user-defined meta:name="DCTERMS.abstract">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1-11-2024 hebben wij een reguliere omgevingsvergunning verleend voor het verplaatsen van een uitrit op het adres Enkelaarsweg 5 in Markelo. Deze vergunning staat ingeschreven onder zaaknummer 0000773758.</meta:user-defined>
    <meta:user-defined meta:name="DCTERMS.W3CDTF/DCTERMS.available">2024-11-13</meta:user-defined>
    <meta:user-defined meta:name="DCTERMS.W3CDTF/OVERHEIDop.jaargang">2024</meta:user-defined>
    <meta:user-defined meta:name="OVERHEIDop.publicationIssue">478049</meta:user-defined>
    <meta:user-defined meta:name="OVERHEIDop.GmbID/DC.identifier">gmb-2024-478049</meta:user-defined>
    <meta:user-defined meta:name="OVERHEIDop.versieInformatie"/>
  </office:meta>
</office:document-meta>
</file>