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85057622i209319f9-c30d-4d45-ad5c-7d365b5743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co da Gamastraat: Ontwerpbesluit aanwijzing locatie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huishoudelijk afval en papier wordt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15 november 2024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15 november 2024 tot en met 26 december 2024 door een e-mail te sturen naar klantenservice-afv@s-hertogenbosch.nl of schriftelijk uw zienswijze kenbaar te maken bij Burgemeester en Wethouders van ‘s-Hertogenbosch, Postbus 12345, 5200 GZ ‘s-Hertogenbosch, onder vermelding van ‘Zienswijze ontwerpbesluit aanwijzing locatie ondergrondse containers Vasco da Gamastraat.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15-11-2024</text:p>
            <text:p text:style-name="al">Burgemeester en wethouders van ‘s-Hertogenbosch</text:p>
            <text:p text:style-name="al">Namens deze</text:p>
            <text:p text:style-name="al">Hoofd Afvalstoffendienst </text:p>
            <text:p text:style-name="al">Harm Winkeler</text:p>
            <text:p text:style-name="al"/>
            <text:p text:style-name="al">Bijlage 1/1:</text:p>
            <text:p text:style-name="al">
            <draw:frame><draw:text-box><text:section text:name="plaatje_id1-3-2-2-1-30-1" text:style-name="plaatje">
              <text:p text:style-name="illustratie_id1-3-2-2-1-30-1-1"><draw:frame draw:style-name="illustratie_id1-3-2-2-1-30-1-1" text:anchor-type="paragraph" svg:width="136.1mm" svg:height="133.9mm"><draw:image xlink:href="Pictures/afb1285057622i209319f9-c30d-4d45-ad5c-7d365b574386.png" xlink:type="simple"/></draw:frame></text:p>
            </text:section></draw:text-box></draw:frame>
          </text:p>
            <text:p text:style-name="al">1 locatie voor plaatsing papiercontainer en 1 restcontain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0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dc:language>nl</dc:language>
    <meta:user-defined meta:name="OVERHEIDop.locatietype/OVERHEIDop.gebiedsmarkering">Gemeente</meta:user-defined>
    <meta:user-defined meta:name="DC.title">Vasco da Gamastraat: Ontwerpbesluit aanwijzing locatie ondergrondse inzamelvoorziening</meta:user-defined>
    <meta:user-defined meta:name="DCTERMS.W3CDTF/DCTERMS.available">2024-11-15</meta:user-defined>
    <meta:user-defined meta:name="DCTERMS.W3CDTF/OVERHEIDop.jaargang">2024</meta:user-defined>
    <meta:user-defined meta:name="OVERHEIDop.publicationIssue">478045</meta:user-defined>
    <meta:user-defined meta:name="OVERHEIDop.GmbID/DC.identifier">gmb-2024-478045</meta:user-defined>
    <meta:user-defined meta:name="OVERHEIDop.versieInformatie"/>
  </office:meta>
</office:document-meta>
</file>