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bevolkingsonderzoek van begin januari tot eind april 2025 op de parkeerplaats bij Sporthal Optispor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1-2024 een Vergunning APV / Bijzondere wetten verleend. De gemeente geeft hiermee toestemming voor een standplaats voor bevolkingsonderzoek van begin januari tot eind april 2025 op de parkeerplaats bij Sporthal Optisport Reusel. Het kenmerk van de gemeente voor deze zaak is 166744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0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80</meta:user-defined>
    <meta:user-defined meta:name="DCTERMS.abstract">standplaats bevolkingsonderzoek van begin januari tot eind april 2025 </meta:user-defined>
    <dc:language>nl</dc:language>
    <meta:user-defined meta:name="OVERHEIDop.locatietype/OVERHEIDop.gebiedsmarkering">Punt</meta:user-defined>
    <meta:user-defined meta:name="OVERHEIDop.locatietype/OVERHEIDop.gebiedsmarkering">Vlak</meta:user-defined>
    <meta:user-defined meta:name="DC.title">Vergunning voor een standplaats voor bevolkingsonderzoek van begin januari tot eind april 2025 op de parkeerplaats bij Sporthal Optisport Reusel</meta:user-defined>
    <meta:user-defined meta:name="DCTERMS.W3CDTF/DCTERMS.available">2024-11-13</meta:user-defined>
    <meta:user-defined meta:name="DCTERMS.W3CDTF/OVERHEIDop.jaargang">2024</meta:user-defined>
    <meta:user-defined meta:name="OVERHEIDop.publicationIssue">478044</meta:user-defined>
    <meta:user-defined meta:name="OVERHEIDop.GmbID/DC.identifier">gmb-2024-478044</meta:user-defined>
    <meta:user-defined meta:name="OVERHEIDop.versieInformatie"/>
  </office:meta>
</office:document-meta>
</file>