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beuk in de voortuin, Korvetstraat 35 1784MP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Korvetstraat 35 1784MP Den Helder, kappen van één beuk in de voortuin</text:p>
            <text:p text:style-name="common-al">Verzenddatum: 11-11-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804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4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4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9852</meta:user-defined>
    <meta:user-defined meta:name="DCTERMS.abstract">kappen van één beuk in de voortuin</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kappen van één beuk in de voortuin, Korvetstraat 35 1784MP Den Helder</meta:user-defined>
    <meta:user-defined meta:name="DCTERMS.W3CDTF/DCTERMS.available">2024-11-13</meta:user-defined>
    <meta:user-defined meta:name="DCTERMS.W3CDTF/OVERHEIDop.jaargang">2024</meta:user-defined>
    <meta:user-defined meta:name="OVERHEIDop.publicationIssue">478042</meta:user-defined>
    <meta:user-defined meta:name="OVERHEIDop.GmbID/DC.identifier">gmb-2024-478042</meta:user-defined>
    <meta:user-defined meta:name="OVERHEIDop.versieInformatie"/>
  </office:meta>
</office:document-meta>
</file>