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IJzertijdstraat Borger</text:p>
      <text:section text:name="regeling_id1-3-2" text:style-name="regeling">
        <text:section text:name="aanhef_id1-3-2-1" text:style-name="aanhef">
          <text:section text:name="preambule_id1-3-2-1-1" text:style-name="preambule">
            <text:p text:style-name="al">Burgemeester en wethouders hebben op 5 november 2024 een besluit hogere waarden vastgesteld voor de ontwikkeling van 12 starterswoningen aan de IJzertijdstraat in Borger. De hogere waarde voor de ten hoogste toelaatbare geluidsbelasting op de gevels vanwege wegverkeer N34 ( inclusief aftrek 110g Wgh) is vastgesteld op 49 dB.</text:p>
            <text:p text:style-name="al">
            <text:span text:style-name="nadrukvet">Doel besluit hogere waarden</text:span>
          </text:p>
            <text:p text:style-name="al">Ter afronding van de wijk Daalkampen wordt aan de IJzertijdstraat, ten zuiden van de brandweerkazerne, een locatie ontwikkeld voor het bouwen van 12 starterswoningen op basis van een collectief particulier opdrachtgeverschap. </text:p>
            <text:p text:style-name="al">Door de ligging van de ontwikkellocatie nabij provinciale wegen zonder vastgesteld geluidproduktieplafond, is vanwege overgangsrecht in de Aanvullingswet geluid Omgevingswet nog een deel van de Wet geluidhinder van toepassing verklaard en is het besluit hogere waarde benodigd.</text:p>
            <text:p text:style-name="al">Het besluit is nodig om in een later stadium, met een aparte procedure, omgevingsvergunningen te kunnen verlenen voor de realisatie van de starterswoningen. De bouw van deze woningen draagt bij aan de doelstellingen van de gemeentelijke woonvisie en het programma wonen om betaalbare woningen voor starters in Borger te realiseren.</text:p>
            <text:p text:style-name="al">
            <text:span text:style-name="nadrukvet">Inzien stukken</text:span>
          </text:p>
            <text:p text:style-name="al">Het vastgestelde besluit hogere waarden is na te lezen in de bijlage. Wilt u het besluit en de bijbehorende stukken inzien of heeft u nog vragen, dan kunt u hiervoor een afspraak maken bij het Klantcontactcentrum. Voor informatie over het maken van een afspraak en de openingstijden van de balie kunt u terecht op onze <text:a xlink:href="https://www.borger-odoorn.nl/contact" xlink:type="simple">website</text:a>.</text:p>
            <text:p text:style-name="al">
            <text:span text:style-name="nadrukvet">Rechtsmiddelen</text:span>
          </text:p>
            <text:p text:style-name="al">Belanghebbenden kunnen binnen zes weken na deze publicatie van het besluit schriftelijk per post, per DigiD of eHerkenning een bezwaarschrift indienen bij het college van burgemeester en wethouders van Borger-Odoorn. Voor meer informatie over het maken van bezwaar verwijzen wij u naar dit deel van onze website: <text:a xlink:href="https://www.borger-odoorn.nl/bezwaar-maken" xlink:type="simple">Informatie indienen bezwaarschrift</text:a>.</text:p>
            <text:p text:style-name="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80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Besluit hogere waarde Wet geluidhinder IJzertijdstraat Borger</meta:user-defined>
    <meta:user-defined meta:name="DCTERMS.W3CDTF/DCTERMS.available">2024-11-13</meta:user-defined>
    <meta:user-defined meta:name="OVERHEIDop.externeBijlage">Besluit hogere waarden Wet geluidhinder|exb-2024-43148</meta:user-defined>
    <meta:user-defined meta:name="DCTERMS.W3CDTF/OVERHEIDop.jaargang">2024</meta:user-defined>
    <meta:user-defined meta:name="OVERHEIDop.publicationIssue">478041</meta:user-defined>
    <meta:user-defined meta:name="OVERHEIDop.GmbID/DC.identifier">gmb-2024-478041</meta:user-defined>
    <meta:user-defined meta:name="OVERHEIDop.versieInformatie"/>
  </office:meta>
</office:document-meta>
</file>