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genover Baamsum 3, 9947TC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november 2024 een besluit genomen op de aanvraag met zaaknummer Z2024-00003366 voor het bouwen van een zuivering, regelunit en pompput op de locatie tegenover Baamsum 3, 9947TC Termunt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803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66</meta:user-defined>
    <meta:user-defined meta:name="DCTERMS.abstract">11 november 2024 verleend voor het bouwen van een zuivering, regelunit en pompput op de locatie tegenover Baamsum 3, 9947TC Termunten.</meta:user-defined>
    <dc:language>nl</dc:language>
    <meta:user-defined meta:name="OVERHEIDop.locatietype/OVERHEIDop.gebiedsmarkering">Vlak</meta:user-defined>
    <meta:user-defined meta:name="DC.title">Kennisgeving besluit op aanvraag omgevingsvergunning tegenover Baamsum 3, 9947TC Termun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8035</meta:user-defined>
    <meta:user-defined meta:name="OVERHEIDop.GmbID/DC.identifier">gmb-2024-478035</meta:user-defined>
    <meta:user-defined meta:name="OVERHEIDop.versieInformatie"/>
  </office:meta>
</office:document-meta>
</file>