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Ollandseweg 129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veranderen van een veehouderij </text:p>
            <text:p text:style-name="common-al">Locatie: Ollandseweg 129, 5491 XA Sint-Oedenrode</text:p>
            <text:p text:style-name="common-al">DSO-kenmerk: 2024102500497 en 2024102500498</text:p>
            <text:p text:style-name="common-al">Zaaknummer:  Z/234238 en Z/234239</text:p>
            <text:p text:style-name="common-al">Datum ontvangen:  25 oktober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803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3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3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4238 </meta:user-defined>
    <dc:language>nl</dc:language>
    <meta:user-defined meta:name="OVERHEIDop.locatietype/OVERHEIDop.gebiedsmarkering">Adres</meta:user-defined>
    <meta:user-defined meta:name="DC.title">Melding Besluit activiteiten leefomgeving (Bal) – Ollandseweg 129 Sint-Oedenro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32</meta:user-defined>
    <meta:user-defined meta:name="OVERHEIDop.GmbID/DC.identifier">gmb-2024-478032</meta:user-defined>
    <meta:user-defined meta:name="OVERHEIDop.versieInformatie"/>
  </office:meta>
</office:document-meta>
</file>