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huurvergunning Italiëlaan 3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verhuurvergunning </text:span>
          </text:p>
            <text:p text:style-name="common-al"/>
            <text:p text:style-name="common-al">Op 15 juli 2024 hebben wij een aanvraag voor de verhuurvergunning ontvangen met zaaknummer Z-24366170. De verhuurvergunning is aangevraagd voor De Italiëlaan 32, 6414 TP te Heerlen zoals bedoeld in artikel 2 van de verhuurveror-dening Heerlen 2024. Hierna volgt onze beslissing. </text:p>
            <text:p text:style-name="common-al"/>
            <text:p text:style-name="common-al">
            <text:span text:style-name="nadrukvet">Overweging </text:span>
          </text:p>
            <text:p text:style-name="common-al">Namens het college van burgemeesters wethouders, hebben wij op 26 september 2024 besloten, gelet op artikel 9 Wet goed verhuurderschap, de verhuurvergunning in het bijzonder te verlenen. </text:p>
            <text:p text:style-name="common-al"/>
            <text:p text:style-name="common-al">Aandachtspunten bij dit besluit </text:p>
            <text:p text:style-name="common-al">• De vergunning is op grond van artikel 10 van de wet goed verhuurderschap en artikel 7 van de verhuurverordening Heerlen 2024 tot wederopzegging alsmede geheel voor eigen gebruik. </text:p>
            <text:p text:style-name="common-al">• Dit besluit treedt in een dag na dagtekening. </text:p>
            <text:p text:style-name="common-al"/>
            <text:p text:style-name="common-al">
            <text:span text:style-name="nadrukvet">Bent u het niet eens met deze beslissing? </text:span>
          </text:p>
            <text:p text:style-name="common-al">Dan kunt u bezwaar maken. Doe dit binnen 6 weken na bekendmaking van het besluit, anders kunnen wij het bezwaar niet afhandelen. Ook als u nog in overleg bent met de behandelend ambtenaar. Bezwaar maken kunt u op twee manieren doen: digitaal of schriftelijk. </text:p>
            <text:p text:style-name="common-al"/>
            <text:p text:style-name="common-al">
            <text:span text:style-name="nadrukvet">Digitaal indienen </text:span>
          </text:p>
            <text:p text:style-name="common-al">Gebruik hiervoor het digitale formulier; www.heerlen.nl/bezwaarschrift-indienen. Hiervoor heeft u uw DigiD nodig. Doorloop de eenvoudige stappen en stem in met verder contact via de e-mail. U krijgt dan geen papieren post meer. </text:p>
            <text:p text:style-name="common-al"/>
            <text:p text:style-name="common-al">Belangrijk: u kunt dus geen bezwaar indienen met een e-mail. </text:p>
            <text:p text:style-name="common-al">Schriftelijk indienen </text:p>
            <text:p text:style-name="common-al">U kunt uw bezwaarschrift ook per post (of fax) sturen naar: </text:p>
            <text:p text:style-name="common-al">Het college van burgemeester en wethouders van de gemeente Heerlen, Postbus 1, 6400 AA, Heerlen, fax: (045) 560 39 53. </text:p>
            <text:p text:style-name="common-al">Zet in uw bezwaarschrift ten minste: </text:p>
            <text:p text:style-name="common-al">- tegen welk besluit u bezwaar maakt; </text:p>
            <text:p text:style-name="common-al">- de datum en het kenmerk van het besluit waartegen u bezwaar maakt (stuur een kopie mee van het besluit); </text:p>
            <text:p text:style-name="common-al"/>
            <text:p text:style-name="common-al">- uw naam, adres en woonplaats; </text:p>
            <text:p text:style-name="common-al">- waarom u bezwaar maakt; </text:p>
            <text:p text:style-name="common-al">- uw handtekening; </text:p>
            <text:p text:style-name="common-al">als u voor iemand anders bezwaar maakt, stuur dan een machtiging mee. </text:p>
            <text:p text:style-name="common-al"/>
            <text:p text:style-name="common-al">
            <text:span text:style-name="nadrukvet">Voorlopige voorziening </text:span>
          </text:p>
            <text:p text:style-name="common-al">Komt u door een besluit direct in problemen? Heeft u een bezwaarschrift ingediend? U kunt de rechter dan om een tijdelijke oplossing vragen. Dit heet een voorlopige voorziening. </text:p>
            <text:p text:style-name="common-al"/>
            <text:p text:style-name="common-al">Let op: hieraan zijn kosten verbonden! Stuur uw verzoekschrift naar: Voorzieningenrechter Rechtbank Limburg, Postbus 950, 6040 AZ Roermond. U kunt het verzoekschrift ook digitaal indienen. </text:p>
            <text:p text:style-name="common-al"/>
            <text:p text:style-name="common-al">Meer informatie vindt u op de website: <text:a xlink:href="https://www.rechtspraak.nl/Organisatie-en-contact/Rechtsgebieden/Bestuursrecht/Voorlopig-voorziening" xlink:type="simple">https://www.rechtspraak.nl/Organisatie-en-contact/Rechtsgebieden/Bestuursrecht/Voorlopig-voorziening</text:a></text:p>
            <text:p text:style-name="common-al"/>
            <text:p text:style-name="common-al">
            <text:span text:style-name="nadrukvet">Publicatie van het besluit </text:span>
          </text:p>
            <text:p text:style-name="common-al">Wij informeren belanghebbenden over dit besluit via www.officielebekendmakingen.nl. Wij adviseren u ook om omwonenden te informeren over uw project. Dit voorkomt in veel gevallen dat er bezwaar wordt gemaakt, waardoor u sneller kunt starten met de werkzaamhe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78031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03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03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erlen - Verhuurvergunning Italiëlaan 32 te Heerlen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031</meta:user-defined>
    <meta:user-defined meta:name="OVERHEIDop.GmbID/DC.identifier">gmb-2024-478031</meta:user-defined>
    <meta:user-defined meta:name="OVERHEIDop.versieInformatie"/>
  </office:meta>
</office:document-meta>
</file>