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Udenhoutseweg 21, 5056P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september 2024, geregistreerd onder zaak(nummer) Z2024-00007592, aangaande:</text:p>
            <text:p text:style-name="common-al">Omschrijving/naam: <text:span text:style-name="nadrukvet">Verbouwing en wijziging / uitbreiden van een woonhuis</text:span></text:p>
            <text:p text:style-name="common-al">Locatie/adres: <text:span text:style-name="nadrukvet">Udenhoutseweg 21, 5056PE Berkel-Enschot</text:span></text:p>
            <text:p text:style-name="common-al">Besloten is de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;</text:p>
              </text:list-item>
              <text:list-item text:style-override="id1-3-2-1-1-6-2">
                <text:number>•</text:number>
                <text:p text:style-name="al">Bouwactiviteit (omgevingsplan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59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59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802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2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2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592</meta:user-defined>
    <meta:user-defined meta:name="DCTERMS.abstract">Z2024-00007592 - Verbouwing en wijziging / uitbreiden van een woonhuis</meta:user-defined>
    <dc:language>nl</dc:language>
    <meta:user-defined meta:name="OVERHEIDop.locatietype/OVERHEIDop.gebiedsmarkering">Vlak</meta:user-defined>
    <meta:user-defined meta:name="DC.title">Besluit op aanvraag omgevingsvergunning, Udenhoutseweg 21, 5056PE Berkel-Enscho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026</meta:user-defined>
    <meta:user-defined meta:name="OVERHEIDop.GmbID/DC.identifier">gmb-2024-478026</meta:user-defined>
    <meta:user-defined meta:name="OVERHEIDop.versieInformatie"/>
  </office:meta>
</office:document-meta>
</file>