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aanwezigheidsvergunning kansspelautomaten Mido’s Grill 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wezig hebben van een tweetal kansspelautomaten ten behoeve van Mido’s Grill Room, Dorpsstraat 16 in Nootdorp. 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het ingebruik nemen van de kansspelautomaten is vereist: </text:p>
            <text:list text:style-name="id1-3-2-1-1-5">
              <text:list-item text:style-override="id1-3-2-1-1-5-1">
                <text:number>1.</text:number>
                <text:p text:style-name="al">een vergunning van de burgemeester op grond van artikel 2:40 van de Algemene Plaatselijke Verordening Pijnacker-Nootdorp 2017;</text:p>
              </text:list-item>
              <text:list-item text:style-override="id1-3-2-1-1-5-2">
                <text:number>2.</text:number>
                <text:p text:style-name="al">een vergunning van de burgemeester op grond van artikel 30b van de Wet op de Kansspelen.</text:p>
              </text:list-item>
            </text:list>
            <text:p text:style-name="common-al"/>
            <text:p text:style-name="common-al">
            <text:span text:style-name="nadrukvet">Zaaknummer</text:span>: 1504778</text:p>
            <text:p text:style-name="common-al">
            <text:span text:style-name="nadrukvet">Verzenddatum</text:span>: 8 november 2024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het brief het woord ‘Bezwaarschrift’ te vermelden. 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 recht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80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aanwezigheidsvergunning kansspelautomaten Mido’s Grill Roo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23</meta:user-defined>
    <meta:user-defined meta:name="OVERHEIDop.GmbID/DC.identifier">gmb-2024-478023</meta:user-defined>
    <meta:user-defined meta:name="OVERHEIDop.versieInformatie"/>
  </office:meta>
</office:document-meta>
</file>