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5516) Jacob van den Eyndestraat 73 Voorburg verduurzaming door het plaatsen van een zonnestro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/ installeren van een zonnestroominstallatie aan een deel van de voorgevel van het kantoorgebouw 'De UNI' voor verduurzam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0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5516) Jacob van den Eyndestraat 73 Voorburg verduurzaming door het plaatsen van een zonnestroominstallati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20</meta:user-defined>
    <meta:user-defined meta:name="OVERHEIDop.GmbID/DC.identifier">gmb-2024-478020</meta:user-defined>
    <meta:user-defined meta:name="OVERHEIDop.versieInformatie"/>
  </office:meta>
</office:document-meta>
</file>