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Langeweg 2a, 4311RB Bruinisse   - het uitbreiden van een bedrijfspand, kantoor</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bedrijfspand, kantoorZaaknummer: 992715Datum beschikking verzonden: 29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0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203</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Langeweg 2a, 4311RB Bruinisse   - het uitbreiden van een bedrijfspand, kantoor</meta:user-defined>
    <meta:user-defined meta:name="DCTERMS.W3CDTF/DCTERMS.available">2024-01-31</meta:user-defined>
    <meta:user-defined meta:name="DCTERMS.W3CDTF/OVERHEIDop.jaargang">2024</meta:user-defined>
    <meta:user-defined meta:name="OVERHEIDop.publicationIssue">47802</meta:user-defined>
    <meta:user-defined meta:name="OVERHEIDop.GmbID/DC.identifier">gmb-2024-47802</meta:user-defined>
    <meta:user-defined meta:name="OVERHEIDop.versieInformatie"/>
  </office:meta>
</office:document-meta>
</file>