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nttrekken van 1 studio voor gebruik als kantoorruimte, Poldermolen 9, 1823 H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molen 9, 1823 HR Alkmaar<text:span text:style-name="nadrukvet">; </text:span>het onttrekken van 1 studio voor gebruik als kantoorruimte</text:p>
            <text:p text:style-name="common-al">
            
          </text:p>
            <text:p text:style-name="common-al">Datum ontvangst: 11-11-2024</text:p>
            <text:p text:style-name="common-al">Zaaknummer: 00008998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01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9833</meta:user-defined>
    <dc:language>nl</dc:language>
    <meta:user-defined meta:name="OVERHEIDop.locatietype/OVERHEIDop.gebiedsmarkering">Punt</meta:user-defined>
    <meta:user-defined meta:name="DC.title">Omgevingsvergunning aangevraagd: het onttrekken van 1 studio voor gebruik als kantoorruimte, Poldermolen 9, 1823 HR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17</meta:user-defined>
    <meta:user-defined meta:name="OVERHEIDop.GmbID/DC.identifier">gmb-2024-478017</meta:user-defined>
    <meta:user-defined meta:name="OVERHEIDop.versieInformatie"/>
  </office:meta>
</office:document-meta>
</file>