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iforme openbare voorbereidingsprocedure op ontwerp verkeersbesluit zero-emissiezo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Alphen aan den Rijn maken bekend:</text:span> <text:span text:style-name="artikel_kop_label"/> </text:p>
            <text:p text:style-name="al"/>
            <text:p text:style-name="al">1. Kennis te nemen van het ontwerp verkeersbesluit tot het instellen van een zero(nul)-emissiezone voor bedrijfs- en vrachtauto’s in de gemeente Alphen aan den Rijn en deze vast te stellen.</text:p>
            <text:p text:style-name="al"/>
            <text:p text:style-name="al">2. Op grond van artikel 3:10 Algemene wet bestuursrecht (Awb) de Uniforme openbare voorbereidingsprocedure als genoemd in afdeling 3:4 van de Awb toe te passen op de totstandkoming van dit verkeersbesluit en gedurende 6 weken ter inzage te leggen. </text:p>
            <text:p text:style-name="al"/>
            <text:p text:style-name="al">3. Op grond van artikel 3:15, eerste lid kunnen zienswijzen schriftelijk naar voren worden gebracht. </text:p>
            <text:p text:style-name="al"/>
            <text:p text:style-name="al">4. Op grond van artikel 3:15, tweede lid kan eenieder zienswijzen naar voren brengen. </text:p>
            <text:p text:style-name="al"/>
            <text:p text:style-name="al">5. Gedurende de termijn van ter inzagelegging 2 informatieve inloopmomenten te houden. </text:p>
            <text:p text:style-name="al"/>
            <text:p text:style-name="al">
            <text:span text:style-name="nadrukvet">Zienswijze</text:span>
          </text:p>
            <text:p text:style-name="al">Eenieder kan gedurende de hierboven genoemde inzagetermijn zienswijzen indienen naar aanleiding van het voorgenomen ontwerpverkeersbesluit. Zienswijzen kunnen uitsluitend schriftelijk worden ingediend.</text:p>
            <text:p text:style-name="al"/>
            <text:p text:style-name="al">Wilt u een schriftelijke zienswijze indienen dan kunt u deze, onder vermelding van “zienswijze ontwerpverkeersbesluit nul-emissiezone Alphen aan den Rijn” verzenden aan:</text:p>
            <text:p text:style-name="al">College van burgemeester en wethouders van Alphen aan den Rijn</text:p>
            <text:p text:style-name="al">T.a.v. David Cools</text:p>
            <text:p text:style-name="al">Onderwerp: Zienswijze ontwerp verkeersbesluit zero-emissiezone Gemeente Alphen aan den Rijn</text:p>
            <text:p text:style-name="al">Postbus 13</text:p>
            <text:p text:style-name="al">2400 AA Alphen aan den Rijn</text:p>
            <text:p text:style-name="al"/>
            <text:p text:style-name="al">Zienswijzen kunnen ook digitaal worden ingediend via een digitaal formulier via https://www.alphenaandenrijn.nl/Ondernemen/Zero_emissiezone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Alphen aan den Rijn,</text:p>
            <text:p text:style-name="al">de secretaris, de burgemeester,</text:p>
            <text:p text:style-name="al"/>
            <text:p text:style-name="al">drs. M.H.J. van Kruijsbergen MBA  mr. drs. J.W.E. Spies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801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Verkeer | Organisatie en beleid</meta:user-defined>
    <meta:user-defined meta:name="DC.source">artikel 3:10 van de Algemene wet bestuursrecht]|[1.0:c:BWBR0005537&amp;artikel=3%3A10&amp;g=2024-09-01</meta:user-defined>
    <meta:user-defined meta:name="OVERHEIDop.referentienummer">3448264</meta:user-defined>
    <meta:user-defined meta:name="DCTERMS.abstract">Toepassen uniforme openbare voorbereidingsprocedure bij het verkeersbesluit tot het instellen van een zero-emissiezone voor bedrijfs- en vrachtauto’s in de gemeente Alphen aan den Rijn.</meta:user-defined>
    <meta:user-defined meta:name="DCTERMS.alternative">Voorbereidingsprocedure ontwerp verkeersbesluit zero emissiezone Alphen aan den Rijn</meta:user-defined>
    <dc:language>nl</dc:language>
    <meta:user-defined meta:name="OVERHEIDop.locatietype/OVERHEIDop.gebiedsmarkering">Vlak</meta:user-defined>
    <meta:user-defined meta:name="DC.title">Uniforme openbare voorbereidingsprocedure op ontwerp verkeersbesluit zero-emissiezone</meta:user-defined>
    <meta:user-defined meta:name="DCTERMS.W3CDTF/DCTERMS.available">2024-11-13</meta:user-defined>
    <meta:user-defined meta:name="OVERHEIDop.externeBijlage">Effectonderzoek ZE zone Alphen aan den Rijn|exb-2024-43136</meta:user-defined>
    <meta:user-defined meta:name="OVERHEIDop.externeBijlage">Advies geluid effect ZE zone Alphen aan den Rijn|exb-2024-43137</meta:user-defined>
    <meta:user-defined meta:name="OVERHEIDop.externeBijlage">Contourenkaart en borden ZE zone|exb-2024-43138</meta:user-defined>
    <meta:user-defined meta:name="OVERHEIDop.externeBijlage">Bordenlocatie tekstueel ZE zone|exb-2024-43139</meta:user-defined>
    <meta:user-defined meta:name="OVERHEIDop.externeBijlage">Ontheffingenbeleid ZE zone|exb-2024-43140</meta:user-defined>
    <meta:user-defined meta:name="OVERHEIDop.externeBijlage">Maatschappelijke kosten-batenanalyse|exb-2024-43141</meta:user-defined>
    <meta:user-defined meta:name="OVERHEIDop.externeBijlage">Ontwerp verkeersbesluit|exb-2024-43142</meta:user-defined>
    <meta:user-defined meta:name="DCTERMS.W3CDTF/OVERHEIDop.jaargang">2024</meta:user-defined>
    <meta:user-defined meta:name="OVERHEIDop.publicationIssue">478013</meta:user-defined>
    <meta:user-defined meta:name="OVERHEIDop.GmbID/DC.identifier">gmb-2024-478013</meta:user-defined>
    <meta:user-defined meta:name="OVERHEIDop.versieInformatie"/>
  </office:meta>
</office:document-meta>
</file>