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weede Jan Steenstraat 72-H 1074C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Funderingsherstel, veranderen van de indeling van het gehele gebouw, maken van een woning op zolder en het maken van het dakterras</text:p>
            <text:p text:style-name="common-al">Zaakadres: Tweede Jan Steenstraat 72-H 1074CR Amsterdam</text:p>
            <text:p text:style-name="common-al">Datum ontvangst: 02-09-2024</text:p>
            <text:p text:style-name="common-al">Zaaknummer: Z2024-026057</text:p>
            <text:p text:style-name="common-al">DSO-nummer: 202409020115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8011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011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011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6057</meta:user-defined>
    <meta:user-defined meta:name="DCTERMS.abstract">Funderingsherstel, veranderen van de indeling van het gehele gebouw, maken van een woning op zolder en het maken van het dak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weede Jan Steenstraat 72-H 1074CR Amsterdam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8011</meta:user-defined>
    <meta:user-defined meta:name="OVERHEIDop.GmbID/DC.identifier">gmb-2024-478011</meta:user-defined>
    <meta:user-defined meta:name="OVERHEIDop.versieInformatie"/>
  </office:meta>
</office:document-meta>
</file>