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221, Tolhutterweg 25, 7261 KS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Tolhutterweg 25, 7261 KS Ruurlo, realiseren van een foliebassin, Z2024-00001221 (beslistermijn tot 30 decem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800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21</meta:user-defined>
    <meta:user-defined meta:name="DCTERMS.abstract">Betreft: Beschikking verlenging beslistermijn op locatie Tolhutterweg 25, 7261 KS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1221, Tolhutterweg 25, 7261 KS Ruurlo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009</meta:user-defined>
    <meta:user-defined meta:name="OVERHEIDop.GmbID/DC.identifier">gmb-2024-478009</meta:user-defined>
    <meta:user-defined meta:name="OVERHEIDop.versieInformatie"/>
  </office:meta>
</office:document-meta>
</file>