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elzen, één sorbus en één berk nabij Marsdiepstraat 485 (H1951), Dollardlaan 118 (H628), Hoogdwarsstraat 1 (E9250) en Jasmijnstraat 9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twee elzen, één sorbus en één berk nabij Marsdiepstraat 485 (H1951), Dollardlaan 118 (H628), Hoogdwarsstraat 1 (E9250) en Jasmijnstraat 9 (F1749) in Den Helder.</text:p>
            <text:p text:style-name="common-al">Verzenddatum: 11-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800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0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0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544</meta:user-defined>
    <meta:user-defined meta:name="DCTERMS.abstract">kappen van twee elzen, één sorbus en éé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elzen, één sorbus en één berk nabij Marsdiepstraat 485 (H1951), Dollardlaan 118 (H628), Hoogdwarsstraat 1 (E9250) en Jasmijnstraat 9 (F1749) in Den Helder</meta:user-defined>
    <meta:user-defined meta:name="DCTERMS.W3CDTF/DCTERMS.available">2024-11-13</meta:user-defined>
    <meta:user-defined meta:name="DCTERMS.W3CDTF/OVERHEIDop.jaargang">2024</meta:user-defined>
    <meta:user-defined meta:name="OVERHEIDop.publicationIssue">478006</meta:user-defined>
    <meta:user-defined meta:name="OVERHEIDop.GmbID/DC.identifier">gmb-2024-478006</meta:user-defined>
    <meta:user-defined meta:name="OVERHEIDop.versieInformatie"/>
  </office:meta>
</office:document-meta>
</file>