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Loonseweg 6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het mobiel breken van in totaal 2.500 ton steenachtige materialen</text:p>
            <text:p text:style-name="common-al">Werklocatie: Loonseweg 6 Oploo</text:p>
            <text:p text:style-name="common-al">Datum ingekomen: 19 september 2024</text:p>
            <text:p text:style-name="common-al">Verwachte start: Tussen 21 oktober 2024 en 21 januari 2025</text:p>
            <text:p text:style-name="common-al">Periode werkzaamheden: maximaal 3 aaneengesloten werkdagen </text:p>
            <text:p text:style-name="common-al">Zaaknummer: Z/231634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0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1634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Loonseweg 6 Oplo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00</meta:user-defined>
    <meta:user-defined meta:name="OVERHEIDop.GmbID/DC.identifier">gmb-2024-478000</meta:user-defined>
    <meta:user-defined meta:name="OVERHEIDop.versieInformatie"/>
  </office:meta>
</office:document-meta>
</file>