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abrieksstraat 85 6021 R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12-2023 een aanvraag omgevingsvergunning ontvangen.</text:p>
            <text:p text:style-name="common-al">Het betreft een aanvraag op locatie Fabrieksstraat 85 6021 RC Budel met omschrijving Plaatsen mantelzorgwoning </text:p>
            <text:p text:style-name="common-al">De zaak is geregistreerd onder nummer 2023-44106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8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1069</meta:user-defined>
    <meta:user-defined meta:name="DCTERMS.abstract">Plaatsen mantelzorgwoning Fabrieksstraat 85 Budel - OLO 7852959 - Uw referentiecode 23-313 - Zaaknummer 2023-441069</meta:user-defined>
    <dc:language>nl</dc:language>
    <meta:user-defined meta:name="OVERHEIDop.locatietype/OVERHEIDop.gebiedsmarkering">Punt</meta:user-defined>
    <meta:user-defined meta:name="DC.title">Ingediende aanvraag omgevingsvergunning Fabrieksstraat 85 6021 RC Bud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4780</meta:user-defined>
    <meta:user-defined meta:name="OVERHEIDop.GmbID/DC.identifier">gmb-2024-4780</meta:user-defined>
    <meta:user-defined meta:name="OVERHEIDop.versieInformatie"/>
  </office:meta>
</office:document-meta>
</file>