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bouwen schuur naar woonhuis, Kerkstraat 45A, 6367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activiteit (omgevingsplan) Afwijken van regels in het omgevingsplan Uitweg maken, hebben of veranderen of het gebruik daarvan verander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Locatie: Kerkstraat 45A, 6367JB Voerendaal</text:p>
            <text:p text:style-name="common-al">Dossiernummer: Z2024-0000051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79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2</meta:user-defined>
    <meta:user-defined meta:name="DCTERMS.abstract">Betreft: Aanvraag op locatie Kerkstraat 45A, 6367JB Voerendaal</meta:user-defined>
    <dc:language>nl</dc:language>
    <meta:user-defined meta:name="OVERHEIDop.locatietype/OVERHEIDop.gebiedsmarkering">Vlak</meta:user-defined>
    <meta:user-defined meta:name="DC.title">Aanvraag omgevingsvergunning voor Ombouwen schuur naar woonhuis, Kerkstraat 45A, 6367JB Voerendaa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98</meta:user-defined>
    <meta:user-defined meta:name="OVERHEIDop.GmbID/DC.identifier">gmb-2024-477998</meta:user-defined>
    <meta:user-defined meta:name="OVERHEIDop.versieInformatie"/>
  </office:meta>
</office:document-meta>
</file>