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ijgebouw en (nieuw)bouwen van een bijgebouw met overkapping aan Meerven 5 5512NR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herbouwen van een bijgebouw en (nieuw)bouwen van een bijgebouw met overkapping aan Meerven 5 5512NR Vessem. Het kenmerk van de gemeente voor deze zaak is 077058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79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868</meta:user-defined>
    <meta:user-defined meta:name="DCTERMS.abstract">herbouwen van een bijgebouw en (nieuw)bouwen van een bijgebouw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bijgebouw en (nieuw)bouwen van een bijgebouw met overkapping aan Meerven 5 5512NR Vess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95</meta:user-defined>
    <meta:user-defined meta:name="OVERHEIDop.GmbID/DC.identifier">gmb-2024-477995</meta:user-defined>
    <meta:user-defined meta:name="OVERHEIDop.versieInformatie"/>
  </office:meta>
</office:document-meta>
</file>