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veldweg te Delfzijl (DZL01 C 3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november 2024 een besluit genomen op de aanvraag met zaaknummer Z2023-00003028 voor het plaatsen van een leuning in de monumentale waterpoort op de locatie Oosterveldweg te Delfzijl (DZL01 C 3849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9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28</meta:user-defined>
    <meta:user-defined meta:name="DCTERMS.abstract">11 november 2024 verleend voor het plaatsen van een leuning in de monumentale waterpoort op de locatie Oosterveldweg te Delfzijl (DZL01 C 3849).</meta:user-defined>
    <dc:language>nl</dc:language>
    <meta:user-defined meta:name="OVERHEIDop.locatietype/OVERHEIDop.gebiedsmarkering">Punt</meta:user-defined>
    <meta:user-defined meta:name="DC.title">Kennisgeving besluit op aanvraag omgevingsvergunning Oosterveldweg te Delfzijl (DZL01 C 3849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994</meta:user-defined>
    <meta:user-defined meta:name="OVERHEIDop.GmbID/DC.identifier">gmb-2024-477994</meta:user-defined>
    <meta:user-defined meta:name="OVERHEIDop.versieInformatie"/>
  </office:meta>
</office:document-meta>
</file>