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tenheuvelweg 8 1101BN Amsterdam</text:p>
      <text:section text:name="zakelijke-mededeling_id1-3-2" text:style-name="zakelijke-mededeling">
        <text:section text:name="zakelijke-mededeling-tekst_id1-3-2-1" text:style-name="zakelijke-mededeling-tekst">
          <text:section text:name="tekst_id1-3-2-1-1" text:style-name="tekst">
            <text:p text:style-name="common-al">Adres: Hettenheuvelweg 8 1101BN Amsterdam</text:p>
            <text:p text:style-name="common-al">Omschrijving: opgeschort tot en met 31 dec 2024  het realiseren van 400 nieuwbouw wooneenheden en aanverwante voorzieningen, inclusief 2 commerciële ruimten   </text:p>
            <text:p text:style-name="common-al">Termijn ter inzage: zes weken vanaf de dag van datum publicatie</text:p>
            <text:p text:style-name="common-al">Zaaknummer: Z2022-ZO001020</text:p>
            <text:p text:style-name="common-al">OLO nummer: 701592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Zuidoost.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Zuidoost; t.a.v. team Vergunningen; Postbus 12491; 1100 AL Amsterdam zuidoost.
Of per mail naar: <text:a xlink:href="mailto:vth.sdzo@amsterdam.nl?Subject=Dossiernummer Z2022-ZO001020" xlink:type="simple">vth.sdzo@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9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O001020</meta:user-defined>
    <meta:user-defined meta:name="DCTERMS.abstract">opgeschort tot en met 31 dec 2024  het realiseren van 400 nieuwbouw wooneenheden en aanverwante voorzieningen, inclusief 2 commerciële ruimten   </meta:user-defined>
    <dc:language>nl</dc:language>
    <meta:user-defined meta:name="OVERHEIDop.locatietype/OVERHEIDop.gebiedsmarkering">Punt</meta:user-defined>
    <meta:user-defined meta:name="DC.title">Ontwerpbesluit omgevingsvergunning Hettenheuvelweg 8 1101BN Amsterdam</meta:user-defined>
    <meta:user-defined meta:name="OVERHEIDop.datumEindeReactietermijn">2024-12-24</meta:user-defined>
    <meta:user-defined meta:name="OVERHEIDop.terinzageleggingBG">https://mijnpublicaties.nl/Publicatie/117e3db6-1d80-4c9a-f7e8-08dd024960e7</meta:user-defined>
    <meta:user-defined meta:name="DCTERMS.W3CDTF/DCTERMS.available">2024-11-13</meta:user-defined>
    <meta:user-defined meta:name="DCTERMS.W3CDTF/OVERHEIDop.jaargang">2024</meta:user-defined>
    <meta:user-defined meta:name="OVERHEIDop.publicationIssue">477993</meta:user-defined>
    <meta:user-defined meta:name="OVERHEIDop.GmbID/DC.identifier">gmb-2024-477993</meta:user-defined>
    <meta:user-defined meta:name="OVERHEIDop.versieInformatie"/>
  </office:meta>
</office:document-meta>
</file>